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Q4 2025 Financial Review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Q4 2025 Financial Review</text:span></text:p>
          </draw:text-box>
        </draw:frame>
        <draw:frame draw:name="Subtitl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Company Confidential - For Internal Use Onl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genda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1. Executive Summary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2. Market Overview</text:span></text:p>
                  </text:list-item>
                  <text:list-item>
                    <text:p text:style-name="P7"><text:span text:style-name="T4">3. Financial Performance</text:span></text:p>
                  </text:list-item>
                  <text:list-item>
                    <text:p text:style-name="P7"><text:span text:style-name="T4">4. Cost Structure</text:span></text:p>
                  </text:list-item>
                  <text:list-item>
                    <text:p text:style-name="P7"><text:span text:style-name="T4">5. Action I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cutive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xecutive Summary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Highlight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• </text:span><text:span text:style-name="T4">Revenue growth: +8% QoQ</text:span></text:p>
                  </text:list-item>
                  <text:list-item>
                    <text:p text:style-name="P7"><text:span text:style-name="T4">• </text:span><text:span text:style-name="T4">Gross margin improved by 120 bps</text:span></text:p>
                  </text:list-item>
                  <text:list-item>
                    <text:p text:style-name="P7"><text:span text:style-name="T4">• </text:span><text:span text:style-name="T4">Cost efficiency initiatives underwa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ey KPI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ey KPI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evenue, Gross Margin, Operating Income, Cash Flow, EP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 Overview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Macro trends and TAM estimat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• </text:span><text:span text:style-name="T4">Market growth forecast: 10% CAG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etitive Landscap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mpetitive Landscap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op competitors and differenti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ustomer Segmen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ustomer Segment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Enterprise, SMB, Channel Part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Performanc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Performanc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roduct A: Growth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roduct B: Stabilizing</text:span></text:p>
                  </text:list-item>
                  <text:list-item>
                    <text:p text:style-name="P7"><text:span text:style-name="T4">Product C: Pil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Funne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Funnel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Leads -&gt; Opportunities -&gt; Closed Won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onversion rates and pipeline by reg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venue by Reg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venue by Regio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Americas, EMEA, APAC: contribution and tren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Structure Overview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Structure Overview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xed costs vs variable cos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Overview of major cost cent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gacy Cost Structur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gacy Cost Structur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Historical costs being phased ou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• </text:span><text:span text:style-name="T4">Legacy systems</text:span></text:p>
                  </text:list-item>
                  <text:list-item>
                    <text:p text:style-name="P7"><text:span text:style-name="T4">• </text:span><text:span text:style-name="T4">Redundant vendors</text:span></text:p>
                  </text:list-item>
                  <text:list-item>
                    <text:p text:style-name="P7"><text:span text:style-name="T4">• </text:span><text:span text:style-name="T4">Manu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t Reduction Initiativ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st Reduction Initiative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ationalization of vendor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loud migration</text:span></text:p>
                  </text:list-item>
                  <text:list-item>
                    <text:p text:style-name="P7"><text:span text:style-name="T4">Process autom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perational Efficienc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perational Efficiency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KPIs and targets for the next two quar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eadcount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eadcount Pla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Hiring freeze in non-critical role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eallocation towards revenue tea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Investmen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Investmen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oadmap and budget allo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&amp;D Prioriti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&amp;D Prioritie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ocus areas and expected impa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ales Strateg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les Strategy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Channel expansion and enterprise foc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rketing Pla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keting Pla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Campaigns, budget, and expected RO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tnerships &amp; Allianc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tnerships &amp; Alliance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Strategic partners and co-selling pla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sk &amp; Mitig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isk &amp; Mitigatio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Key risks and mitigation strateg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Revenu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Revenu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Revenue drivers and assump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ncial Model - Cos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nancial Model - Cost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Cost assumptions and sensitiv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jected P&amp;L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jected P&amp;L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3-year projection under base and upside ca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h Flow Summary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sh Flow Summary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Operating, investing, financing cash flo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lance Sheet Highligh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Balance Sheet Highlight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Liquidity and leverage metric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ital Allocation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apital Allocation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Priorities for CapEx and strategic investme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tion Plan &amp; Timeline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ction Plan &amp; Timeline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Quarterly milestones and own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Metrics Definition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Metrics Definition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Glossary of KPIs and calcul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Supporting Tabl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Supporting Table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etailed spreadsheets and no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endix: Vendor Lis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ppendix: Vendor List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Key vendors and contract end dat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act &amp; Next Step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act &amp; Next Steps</text:span></text:p>
          </draw:text-box>
        </draw:frame>
        <draw:frame draw:name="Content Placeholder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inance Team - contacts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Next meeting: QBR 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H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escription>generated using python-pptx</dc:description>
    <dc:creator>Steve Canny</dc:creator>
    <meta:editing-cycles>1</meta:editing-cycles>
    <meta:creation-date>2013-01-27T09:14:16</meta:creation-date>
    <dc:date>2013-01-27T09:15:58</dc:date>
    <meta:editing-duration>PT1M</meta:editing-duration>
    <meta:generator>LibreOffice/7.3.7.2$Linux_X86_64 LibreOffice_project/30$Build-2</meta:generator>
    <meta:document-statistic meta:object-count="160"/>
    <meta:user-defined meta:name="AppVersion">14.0000</meta:user-defined>
    <meta:user-defined meta:name="PresentationFormat">On-screen Show (4:3)</meta:user-defined>
  </office:meta>
</office:document-meta>
</file>