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4 2025 Financial Review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Q3 Overview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Company Confidential - For </text:span><text:span text:style-name="T2">Internal Use Onl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da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3">Market Trends</text:span></text:p>
                <text:p text:style-name="P6"><text:span text:style-name="T3">Financials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cutive Summar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cutive Summary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Highlight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• </text:span><text:span text:style-name="T4">Revenue growth: +8% QoQ</text:span></text:p>
                  </text:list-item>
                  <text:list-item>
                    <text:p text:style-name="P8"><text:span text:style-name="T4">• </text:span><text:span text:style-name="T4">Gross margin improved by 120 bps</text:span></text:p>
                  </text:list-item>
                  <text:list-item>
                    <text:p text:style-name="P8"><text:span text:style-name="T4">• </text:span><text:span text:style-name="T4">Cost efficiency initiatives under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KPI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ey KPI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evenue, Gross Margin, Operating Income, Cash Flow, E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et Overview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ket Overview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Macro trends and TAM estimat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• </text:span><text:span text:style-name="T4">Market growth forecast: 10% CAG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etitive Landscap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mpetitive </text:span><text:span text:style-name="T1">Landscap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Top competitors and differenti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stomer Segmen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ustomer Segment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Enterprise, SMB, Channel Partn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duct Performanc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duct Performanc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Source Code</text:span></text:p>
              </text:list-item>
              <text:list-item>
                <text:p text:style-name="P6"><text:span text:style-name="T3">support@example.c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les Funne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les Funnel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Leads -&gt; Opportunities -&gt; Closed W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version rates and pipeline by reg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venue by Reg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venue by Regio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Americas, EMEA, APAC: contribution and tren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t Structure Overview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st Structure </text:span><text:span text:style-name="T1">Overview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Fixed costs vs variable cos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verview of major cost cen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gacy Cost Structur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acy Cost Structur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Historical costs being phased ou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• </text:span><text:span text:style-name="T4">Legacy systems</text:span></text:p>
                  </text:list-item>
                  <text:list-item>
                    <text:p text:style-name="P8"><text:span text:style-name="T4">• </text:span><text:span text:style-name="T4">Redundant vendors</text:span></text:p>
                  </text:list-item>
                  <text:list-item>
                    <text:p text:style-name="P8"><text:span text:style-name="T4">• </text:span><text:span text:style-name="T4">Manual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t Reduction Initiativ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st Reduction </text:span><text:span text:style-name="T1">Initiativ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ationalization of vendo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loud migration</text:span></text:p>
                  </text:list-item>
                  <text:list-item>
                    <text:p text:style-name="P8"><text:span text:style-name="T4">Process auto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rational Efficienc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erational Efficiency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PIs and targets for the next two quart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count Pla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adcount Pla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Hiring freeze in non-critical rol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allocation towards revenue te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duct Investmen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duct Investment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oadmap and budget allo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&amp;D Prioriti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&amp;D Prioriti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Focus areas and expected impa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les Strateg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les Strategy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hannel expansion and enterprise focu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eting Pla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keting Pla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ampaigns, budget, and expected RO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tnerships &amp; Allianc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rtnerships &amp; </text:span><text:span text:style-name="T1">Allianc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Strategic partners and co-selling pla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k &amp; Mitigat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sk &amp; Mitigatio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ey risks and mitigation strateg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cial Model - Revenu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nancial Model - </text:span><text:span text:style-name="T1">Revenu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evenue drivers and assump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cial Model - Cos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nancial Model - </text:span><text:span text:style-name="T1">Cost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ost assumptions and sensitiv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jected P&amp;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jected P&amp;L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3-year projection under base and upside ca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h Flow Summar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sh Flow Summary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Operating, investing, financing cash flow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lance Sheet Highligh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alance Sheet </text:span><text:span text:style-name="T1">Highlight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Liquidity and leverage metri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pital Allocat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pital Allocatio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riorities for CapEx and strategic investm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on Plan &amp; Timelin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ction Plan &amp; </text:span><text:span text:style-name="T1">Timelin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Quarterly milestones and own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Metrics Definition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Metrics </text:span><text:span text:style-name="T1">Definition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lossary of KPIs and calcul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Supporting Tabl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Supporting </text:span><text:span text:style-name="T1">Tabl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Detailed spreadsheets and no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Vendor Li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Vendor List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ey vendors and contract end da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act &amp; Next Step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act &amp; Next Step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Finance Team - contac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ext meeting: QBR 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H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meta:editing-cycles>5</meta:editing-cycles>
    <meta:creation-date>2013-01-27T09:14:16</meta:creation-date>
    <dc:date>2026-01-06T18:27:46.425068378</dc:date>
    <meta:editing-duration>PT6M45S</meta:editing-duration>
    <meta:generator>LibreOffice/7.3.7.2$Linux_X86_64 LibreOffice_project/30$Build-2</meta:generator>
    <meta:document-statistic meta:object-count="160"/>
    <meta:user-defined meta:name="AppVersion">14.0000</meta:user-defined>
    <meta:user-defined meta:name="PresentationFormat">On-screen Show (4:3)</meta:user-defined>
  </office:meta>
</office:document-meta>
</file>