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p text:style-name="ItalicStyle">Important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ItalicStyle" style:family="text" style:display-name="ItalicStyle">
      <style:text-properties fo:font-style="italic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