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face style:name="Cambria" svg:font-family="Cambria"/>
    <style:font-face style:name="Courier" svg:font-family="Courier"/>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ce style:name="Symbol" svg:font-family="Symbol" style:font-charset="x-symbol"/>
    <style:font-face style:name="Times New Roman" svg:font-family="'Times New Roman'" style:font-family-generic="roman" style:font-pitch="variable"/>
    <style:font-face style:name="ＭＳ ゴシック" svg:font-family="'ＭＳ ゴシック'"/>
    <style:font-face style:name="ＭＳ 明朝" svg:font-family="'ＭＳ 明朝'" style:font-family-generic="roman"/>
  </office:font-face-decls>
  <office:automatic-styles>
    <style:style style:name="P1" style:family="paragraph" style:parent-style-name="Title">
      <style:paragraph-properties fo:text-align="center" style:justify-single-word="false"/>
    </style:style>
    <style:style style:name="P2" style:family="paragraph" style:parent-style-name="Normal">
      <style:paragraph-properties fo:margin-top="0cm" fo:margin-bottom="0.212cm" style:contextual-spacing="false"/>
    </style:style>
    <style:style style:name="P3" style:family="paragraph" style:parent-style-name="Title" style:master-page-name="Standard">
      <style:paragraph-properties fo:text-align="center" style:justify-single-word="false" style:page-number="auto"/>
    </style:style>
    <style:style style:name="P4" style:family="paragraph" style:parent-style-name="Normal">
      <style:paragraph-properties fo:margin-top="0cm" fo:margin-bottom="0.212cm" style:contextual-spacing="false"/>
      <style:text-properties fo:font-size="12pt" style:font-size-asian="12pt"/>
    </style:style>
    <style:style style:name="P5" style:family="paragraph" style:parent-style-name="Normal" style:list-style-name="L1"/>
    <style:style style:name="P6" style:family="paragraph" style:parent-style-name="Normal" style:list-style-name="L1">
      <style:text-properties officeooo:rsid="00189cd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I Technology</text:p>
      <text:p text:style-name="Normal"/>
      <text:h text:style-name="Heading_20_1" text:outline-level="1">1. Introduction to Artificial Intelligence (AI)</text:h>
      <text:p text:style-name="P2">Artificial Intelligence (AI) is one of the most important and fast-growing fields in modern science and technology. In simple words, AI is the ability of a computer or a machine to perform tasks that normally require human intelligence. These tasks include thinking, learning from experience, solving problems, understanding language, recognizing images, making decisions, and even showing behavior that looks “smart.” AI does not mean a robot that looks like a human only; it also includes the invisible intelligence behind search engines, recommendation systems, voice assistants, and many apps we use daily.</text:p>
      <text:p text:style-name="P2">The idea of AI comes from a basic human curiosity: can we build a machine that can think? Humans have always been fascinated by creating tools that reduce effort and increase efficiency. Early machines helped in physical work, but AI aims to help in mental work—like reasoning, planning, and decision-making. Today, AI is used in medicine, education, banking, agriculture, transportation, and almost every field that deals with data and decisions.</text:p>
      <text:h text:style-name="Heading_20_2" text:outline-level="2">Meaning and Definition of AI</text:h>
      <text:p text:style-name="P2">There is no single definition of AI that everyone agrees on, because AI is a broad concept. However, most definitions focus on the same core idea: making machines behave intelligently.</text:p>
      <text:p text:style-name="P2">A simple definition is:<text:line-break/>Artificial Intelligence is the branch of computer science that creates systems capable of performing tasks that usually require human intelligence.</text:p>
      <text:p text:style-name="P2">Some experts define AI based on how a machine acts:<text:line-break/>If a machine can behave like a human in a certain task, it shows AI.<text:line-break/>Others define it based on how a machine thinks:<text:line-break/>If a machine can reason logically and learn from experience, it shows AI.</text:p>
      <text:p text:style-name="P2">So, AI can be understood in two ways:<text:line-break/>1. Human-like AI: AI that tries to imitate human thinking and behavior (like chatbots, voice assistants).<text:line-break/>2. Rational AI: AI that focuses on solving problems efficiently, even if it does not think like humans (like route planning systems).</text:p>
      <text:h text:style-name="Heading_20_2" text:outline-level="2">Why AI is Important Today</text:h>
      <text:p text:style-name="P2">AI has become popular because the world is generating huge amounts of data every day—through mobile phones, social media, sensors, businesses, hospitals, <text:soft-page-break/>and research laboratories. Humans cannot analyze all this data quickly and accurately. AI helps by:<text:line-break/>Finding patterns in large datasets<text:line-break/>Predicting outcomes<text:line-break/>Supporting better decision-making<text:line-break/>Automating tasks<text:line-break/>Improving speed and accuracy</text:p>
      <text:p text:style-name="P2">For example:<text:line-break/>AI can help doctors detect cancer from medical scans more quickly.<text:line-break/>AI can predict which students need extra help in learning.<text:line-break/>AI can detect fraud in bank transactions.<text:line-break/>AI can help farmers predict weather conditions or crop disease.</text:p>
      <text:p text:style-name="P2">AI is important not only because it saves time but also because it can improve quality of work and reduce human error.</text:p>
      <text:h text:style-name="Heading_20_2" text:outline-level="2">History and Development of AI (Brief Overview)</text:h>
      <text:p text:style-name="P2">The development of AI started as a scientific dream and became real over time. One of the earliest major contributors was Alan Turing, who asked a famous question in 1950: “Can machines think?” He proposed the Turing Test, a method to check if a machine can behave like a human during conversation.</text:p>
      <text:p text:style-name="P2">The term “Artificial Intelligence” was formally introduced in 1956 during the Dartmouth Conference, which is often considered the birth of AI as an academic field. Early AI focused on rule-based systems—programs that followed fixed rules set by humans. These systems worked well in structured environments but failed in real-world situations where data is messy and unpredictable.</text:p>
      <text:p text:style-name="P2">AI progressed slowly for some periods due to limitations in computing power, data availability, and algorithm development. These slow periods are sometimes called AI winters. But from the late 1990s and especially after 2010, AI rapidly improved because of faster computers (GPUs and cloud computing), big datasets (internet and digital records), and advanced algorithms (deep learning and neural networks).</text:p>
      <text:p text:style-name="P2">Today’s AI systems can do tasks that once seemed impossible, such as real-time language translation, generating human-like text, and driving cars.</text:p>
      <text:h text:style-name="Heading_20_2" text:outline-level="2">Types of AI</text:h>
      <text:p text:style-name="P2">AI is often classified based on capability:</text:p>
      <text:h text:style-name="Heading_20_2" text:outline-level="2">1. Narrow AI (Weak AI)</text:h>
      <text:p text:style-name="P2">This is the most common form of AI today. Narrow AI is designed to do one specific task very well. It does not have general intelligence like humans.<text:line-break/><text:line-break/>Examples:<text:line-break/><text:soft-page-break/>Google Search<text:line-break/>YouTube recommendations<text:line-break/>Face recognition systems<text:line-break/>Chatbots for customer support<text:line-break/>Spam email filters<text:line-break/><text:line-break/>Narrow AI can be highly powerful in its domain but cannot perform tasks outside that domain.</text:p>
      <text:h text:style-name="Heading_20_2" text:outline-level="2">2. General AI (Strong AI)</text:h>
      <text:p text:style-name="P2">General AI refers to machines that can understand, learn, and perform any intellectual task that a human can do. This type of AI would be able to reason across different subjects and adapt to new situations like humans.<text:line-break/><text:line-break/>At present, General AI does not exist in real-world practice. Researchers are working on it, but it is still a future goal.</text:p>
      <text:h text:style-name="Heading_20_2" text:outline-level="2">3. Super AI</text:h>
      <text:p text:style-name="P2">Super AI is a theoretical concept where machines become more intelligent than humans in every aspect—creativity, problem-solving, decision-making, emotional understanding, etc. This is currently only a discussion topic in research and ethics.</text:p>
      <text:h text:style-name="Heading_20_2" text:outline-level="2">Key Components of AI</text:h>
      <text:p text:style-name="P2">AI works because of a combination of technologies and ideas. The most important components include:<text:line-break/><text:line-break/>Data: AI needs data to learn. The more accurate and large the dataset, the better the AI system can perform. For example, to recognize faces, AI needs many face images for training.<text:line-break/>Algorithms: Algorithms are step-by-step methods used to solve problems. AI algorithms help machines learn patterns, classify information, and make predictions.<text:line-break/>Computing Power: Advanced AI models, especially deep learning, require high computing resources. GPUs and cloud platforms have made it possible to train large AI models efficiently.<text:line-break/>Learning Models: AI systems use learning models such as machine learning and deep learning to improve performance over time.</text:p>
      <text:h text:style-name="Heading_20_2" text:outline-level="2">How AI Works in Simple Terms</text:h>
      <text:p text:style-name="P2">AI works using a general process:<text:line-break/>1. Collect data (images, text, numbers, sounds)<text:line-break/>2. Train a model (machine learns patterns)<text:line-break/>3. Test the model (check accuracy)<text:line-break/><text:soft-page-break/>4. Deploy the model (use it in real-world applications)<text:line-break/>5. Improve (update with new data)</text:p>
      <text:p text:style-name="P2">For example, in spam detection:<text:line-break/>The system learns from many examples of spam and non-spam emails.<text:line-break/>Then it predicts whether new emails are spam.<text:line-break/>Over time, it improves as it sees new patterns.</text:p>
      <text:h text:style-name="Heading_20_2" text:outline-level="2">Major Fields within AI</text:h>
      <text:p text:style-name="P2">AI includes many subfields, such as:<text:line-break/><text:line-break/>Machine Learning (ML): The ability of machines to learn from data without being explicitly programmed. Widely used for predictions and classification.<text:line-break/>Deep Learning: Uses neural networks with multiple layers to process complex data. Used in image recognition, voice assistants, and language models.<text:line-break/>Natural Language Processing (NLP): Helps machines understand and generate human language. Examples include translation, chatbots, and speech recognition.<text:line-break/>Computer Vision: Allows machines to “see” and understand images or videos. Used in medical imaging, surveillance, self-driving cars, etc.<text:line-break/>Robotics: Combines AI with physical machines to perform tasks, such as robots in factories or hospitals.</text:p>
      <text:h text:style-name="Heading_20_2" text:outline-level="2">Applications of AI in Daily Life</text:h>
      <text:p text:style-name="P2">AI is not only a research topic; it is part of everyday life. Some common examples include:<text:line-break/>Voice assistants (Siri, Alexa, Google Assistant)<text:line-break/>Recommendation systems (Netflix, Spotify, YouTube)<text:line-break/>Navigation (Google Maps predicting traffic)<text:line-break/>Smartphones (face unlock, photo enhancement)<text:line-break/>Online shopping (product suggestions)<text:line-break/>Banking (fraud detection)<text:line-break/><text:line-break/>AI improves convenience, efficiency, and personalization.</text:p>
      <text:h text:style-name="Heading_20_2" text:outline-level="2">Benefits of AI</text:h>
      <text:p text:style-name="P2">AI technologies offer several advantages:<text:line-break/>Speed: AI can process huge data quickly.<text:line-break/>Accuracy: Reduces human error in many cases.<text:line-break/>Automation: Handles repetitive tasks easily.<text:line-break/>Personalization: Provides user-specific experiences.<text:line-break/>Decision Support: Helps in complex decision-making (medicine, finance, research).</text:p>
      <text:h text:style-name="Heading_20_2" text:outline-level="2">Limitations and Concerns in AI</text:h>
      <text:p text:style-name="P2">Despite its advantages, AI has some challenges:<text:line-break/><text:line-break/><text:soft-page-break/>Bias: AI models can become biased if the training data is biased. For example, if data is not diverse, AI may produce unfair results.<text:line-break/>Lack of Explainability: Some AI models (like deep neural networks) act like “black boxes,” meaning we may not fully understand why they made a particular decision.<text:line-break/>Privacy Issues: AI often uses personal data, raising concerns about data misuse and surveillance.<text:line-break/>Job Displacement: Automation can reduce certain jobs, especially repetitive tasks. However, AI also creates new job roles.<text:line-break/>Dependence on Data: AI systems fail if the data is poor quality or insufficient.</text:p>
      <text:h text:style-name="Heading_20_2" text:outline-level="2">AI as a Future Technology</text:h>
      <text:p text:style-name="P2">AI is expected to become even more powerful and useful in the future. It will likely improve healthcare diagnosis and drug discovery, help in climate prediction and disaster management, make education more personalized, develop smarter cities and transportation systems, and support scientific research.</text:p>
      <text:p text:style-name="P2">At the same time, the future of AI requires responsible development. Governments, researchers, and companies are focusing on creating ethical AI, ensuring transparency, fairness, and safety.</text:p>
      <text:h text:style-name="Heading_20_2" text:outline-level="2">Conclusion</text:h>
      <text:p text:style-name="P2">Artificial Intelligence is a technology that allows machines to perform intelligent tasks like learning, reasoning, language understanding, and decision-making. It has transformed many industries and has become part of everyday life. AI includes major areas such as machine learning, deep learning, NLP, computer vision, and robotics. While AI offers major benefits like speed, efficiency, and accuracy, it also brings challenges such as bias, privacy concerns, and job impacts.<text:line-break/><text:line-break/>Overall, AI is not just a tool; it is a powerful technological revolution shaping the present and future world. Understanding AI is important for students, professionals, and society because its influence will continue to grow in almost every field.</text:p>
      <text:p text:style-name="P2"/>
      <text:p text:style-name="P1">Core AI Technologies</text:p>
      <text:h text:style-name="Heading_20_1" text:outline-level="1">1. Machine Learning (ML)</text:h>
      <text:h text:style-name="Heading_20_2" text:outline-level="2">Meaning</text:h>
      <text:p text:style-name="P2">Machine Learning is a key AI technology where computers learn from data instead of being explicitly programmed with fixed rules. In traditional programming, we write rules for every situation. In machine learning, the computer identifies patterns from examples and uses those patterns to make predictions or decisions.</text:p>
      <text:h text:style-name="Heading_20_2" text:outline-level="2"><text:soft-page-break/>How it works</text:h>
      <text:p text:style-name="P2">A typical machine learning workflow includes collecting data, cleaning and preparing it, choosing a model or algorithm, training the model to learn patterns, testing the model to evaluate accuracy, deploying the model in a real system, and continuously improving it over time.</text:p>
      <text:h text:style-name="Heading_20_2" text:outline-level="2">Types of Machine Learning</text:h>
      <text:p text:style-name="P2">Supervised learning trains models using labeled data where each input has a known correct output, such as emails labeled as spam or not spam. Unsupervised learning uses unlabeled data and aims to discover hidden structure, such as grouping customers based on shopping behavior. Semi-supervised learning combines a small amount of labeled data with a larger amount of unlabeled data, which is useful when labeling is expensive. Reinforcement learning, discussed in a later section, learns through rewards and penalties while interacting with an environment.</text:p>
      <text:h text:style-name="Heading_20_2" text:outline-level="2">Importance of ML</text:h>
      <text:p text:style-name="P2">Machine learning powers many everyday services such as recommendations on streaming platforms, ranking in search engines, fraud detection in banking, and predictive analytics in business and healthcare.</text:p>
      <text:h text:style-name="Heading_20_1" text:outline-level="1">2. Deep Learning (DL)</text:h>
      <text:h text:style-name="Heading_20_2" text:outline-level="2">Meaning</text:h>
      <text:p text:style-name="P2">Deep Learning is a subset of machine learning that uses multi-layer neural networks to learn complex patterns from data. It is called “deep” because the model contains many layers of computations, allowing it to learn representations at multiple levels of abstraction.</text:p>
      <text:h text:style-name="Heading_20_2" text:outline-level="2">Why Deep Learning is Special</text:h>
      <text:p text:style-name="P2">Deep learning can learn useful features directly from raw data. In older approaches, humans often had to design features manually. For example, in image recognition, deep learning models can automatically learn edges, shapes, textures, and higher-level objects.</text:p>
      <text:h text:style-name="Heading_20_2" text:outline-level="2">Key Deep Learning Models</text:h>
      <text:p text:style-name="P2">Artificial Neural Networks (ANNs) are the basic form of neural networks often applied to structured datasets. Convolutional Neural Networks (CNNs) are designed for image and video data and use filters to detect spatial patterns. Recurrent Neural Networks (RNNs), along with variants such as LSTM and GRU, are designed for sequential data like text and time series. Transformers are a powerful architecture that uses attention mechanisms to model relationships <text:soft-page-break/>across an entire sequence and are widely used for modern language tasks as well as increasingly for vision.</text:p>
      <text:h text:style-name="Heading_20_2" text:outline-level="2">Challenges of Deep Learning</text:h>
      <text:p text:style-name="P2">Deep learning often requires large datasets and significant computational resources. Many deep models are difficult to interpret, creating explainability challenges. They can also inherit bias present in training data, so careful dataset design and evaluation are necessary.</text:p>
      <text:h text:style-name="Heading_20_1" text:outline-level="1">3. Natural Language Processing (NLP)</text:h>
      <text:h text:style-name="Heading_20_2" text:outline-level="2">Meaning</text:h>
      <text:p text:style-name="P2">Natural Language Processing is the AI technology that enables machines to understand, interpret, and generate human language in text and speech. NLP combines ideas from linguistics, statistics, and machine learning to handle the ambiguity and context-dependence of language.</text:p>
      <text:h text:style-name="Heading_20_2" text:outline-level="2">Key NLP Tasks</text:h>
      <text:p text:style-name="P2">Common NLP tasks include text classification, sentiment analysis, named entity recognition, machine translation, question answering, text summarization, and conversational systems such as chatbots and virtual assistants.</text:p>
      <text:h text:style-name="Heading_20_2" text:outline-level="2">NLP Approaches</text:h>
      <text:p text:style-name="P2">Traditional NLP relied heavily on rules and statistical representations such as tokenization, stemming, and term-weighting methods like TF-IDF. Modern NLP uses neural representations and deep learning, including word embeddings and transformer-based models, which significantly improve context understanding and generation quality.</text:p>
      <text:h text:style-name="Heading_20_2" text:outline-level="2">Applications of NLP</text:h>
      <text:p text:style-name="P2">NLP is used for customer support automation, voice assistants, document analysis in legal and medical domains, social media monitoring, translation tools, and many other systems where language is central.</text:p>
      <text:h text:style-name="Heading_20_1" text:outline-level="1">4. Computer Vision (CV)</text:h>
      <text:h text:style-name="Heading_20_2" text:outline-level="2">Meaning</text:h>
      <text:p text:style-name="P2">Computer Vision enables machines to interpret visual data such as images and videos. It aims to extract meaningful information from visual inputs and convert it into actions or insights, similar to how humans perceive and understand the visual world.</text:p>
      <text:h text:style-name="Heading_20_2" text:outline-level="2"><text:soft-page-break/>Core Tasks</text:h>
      <text:p text:style-name="P2">Computer vision tasks include classifying images, detecting objects and locating them, segmenting images into regions, recognizing faces, extracting text through OCR, and estimating human pose and movement.</text:p>
      <text:h text:style-name="Heading_20_2" text:outline-level="2">Technologies Used</text:h>
      <text:p text:style-name="P2">Deep learning, especially convolutional neural networks and modern detection or segmentation architectures, forms the backbone of most practical vision systems. These models learn visual patterns and can generalize to new images when trained with diverse data.</text:p>
      <text:h text:style-name="Heading_20_2" text:outline-level="2">Applications</text:h>
      <text:p text:style-name="P2">Computer vision is used in self-driving vehicles, medical image analysis, industrial quality inspection, surveillance and security, and smartphone camera enhancements. Practical systems must handle challenges such as lighting variation, noise, occlusion, and privacy considerations.</text:p>
      <text:h text:style-name="Heading_20_1" text:outline-level="1">5. Reinforcement Learning (RL)</text:h>
      <text:h text:style-name="Heading_20_2" text:outline-level="2">Meaning</text:h>
      <text:p text:style-name="P2">Reinforcement Learning is a learning approach where an agent learns by interacting with an environment and receiving feedback in the form of rewards or penalties. Instead of learning from labeled examples, the agent discovers which actions lead to higher long-term reward through experience.</text:p>
      <text:h text:style-name="Heading_20_2" text:outline-level="2">Key Concepts</text:h>
      <text:p text:style-name="P2">Reinforcement learning typically describes an agent that selects actions within an environment. The environment responds by moving to new states and producing rewards. The agent’s objective is to learn a policy, or strategy, that maximizes cumulative reward over time.</text:p>
      <text:h text:style-name="Heading_20_2" text:outline-level="2">Applications</text:h>
      <text:p text:style-name="P2">Reinforcement learning has been used for game-playing systems, robotics control, adaptive recommendation strategies, and resource optimization problems. It is powerful for sequential decision-making but can be computationally expensive and sensitive to how rewards are designed.</text:p>
      <text:h text:style-name="Heading_20_1" text:outline-level="1">6. Expert Systems and Knowledge-Based AI</text:h>
      <text:h text:style-name="Heading_20_2" text:outline-level="2">Meaning</text:h>
      <text:p text:style-name="P2">Expert Systems are AI systems that mimic human expert decision-making using a knowledge base and rule-based inference. They were widely used before modern <text:soft-page-break/>data-driven learning became dominant and remain useful in domains where clear rules and explanations are important.</text:p>
      <text:h text:style-name="Heading_20_2" text:outline-level="2">Components</text:h>
      <text:p text:style-name="P2">An expert system typically contains a knowledge base storing facts and rules, and an inference engine that applies those rules to derive conclusions or recommendations.</text:p>
      <text:h text:style-name="Heading_20_2" text:outline-level="2">Strengths and Limitations</text:h>
      <text:p text:style-name="P2">Expert systems can be transparent and explainable because their decisions follow explicit rules. However, they can be difficult to scale and maintain in rapidly changing or highly complex real-world environments.</text:p>
      <text:h text:style-name="Heading_20_1" text:outline-level="1">7. Robotics and Intelligent Automation</text:h>
      <text:h text:style-name="Heading_20_2" text:outline-level="2">Meaning</text:h>
      <text:p text:style-name="P2">Robotics applies AI to machines that operate in the physical world. It combines sensing, planning, learning, and control so that a robot can understand its surroundings and perform tasks safely and effectively.</text:p>
      <text:h text:style-name="Heading_20_2" text:outline-level="2">Key Technologies</text:h>
      <text:p text:style-name="P2">Robotic systems integrate sensors such as cameras and range sensors, actuators such as motors and joints, control algorithms for stability and motion, perception methods from computer vision, and decision-making methods such as planning or reinforcement learning.</text:p>
      <text:h text:style-name="Heading_20_2" text:outline-level="2">Applications</text:h>
      <text:p text:style-name="P2">Robotics is used in industrial automation, warehouse logistics, surgical assistance, service robots, delivery systems, and drones. Real-world deployment requires robustness because physical environments are unpredictable and safety is critical.</text:p>
      <text:h text:style-name="Heading_20_1" text:outline-level="1">8. Speech Recognition and Speech Synthesis</text:h>
      <text:h text:style-name="Heading_20_2" text:outline-level="2">Meaning</text:h>
      <text:p text:style-name="P2">Speech technologies enable machines to convert spoken language into text and to generate natural-sounding speech from text. Together, they support voice-based interaction between people and AI systems.</text:p>
      <text:h text:style-name="Heading_20_2" text:outline-level="2">Applications</text:h>
      <text:p text:style-name="P2">Speech recognition is used in voice assistants, dictation tools, and call center analytics. Speech synthesis is used in navigation systems, accessibility tools, audiobooks, and interactive applications. Modern systems rely heavily on deep learning to improve accuracy and naturalness.</text:p>
      <text:h text:style-name="Heading_20_1" text:outline-level="1"><text:soft-page-break/>9. Recommendation Systems</text:h>
      <text:h text:style-name="Heading_20_2" text:outline-level="2">Meaning</text:h>
      <text:p text:style-name="P2">Recommendation systems suggest items to users based on preferences and behavior. They aim to personalize experiences by predicting what a user is likely to watch, buy, read, or listen to next.</text:p>
      <text:h text:style-name="Heading_20_2" text:outline-level="2">Approaches and Uses</text:h>
      <text:p text:style-name="P2">Recommendation systems commonly use content-based methods that rely on item features, collaborative filtering that uses patterns from many users, or hybrid methods that combine both. They are widely used by streaming services, e-commerce platforms, and music apps to improve engagement and user satisfaction.</text:p>
      <text:h text:style-name="Heading_20_1" text:outline-level="1">10. Knowledge Representation and Reasoning</text:h>
      <text:h text:style-name="Heading_20_2" text:outline-level="2">Meaning</text:h>
      <text:p text:style-name="P2">Knowledge representation and reasoning focuses on how to store information in a form that machines can use for logical inference. This helps AI systems remain consistent, explain decisions, and answer complex queries that require more than pattern recognition.</text:p>
      <text:h text:style-name="Heading_20_2" text:outline-level="2">Applications</text:h>
      <text:p text:style-name="P2">This technology is used in knowledge graphs, semantic search, medical and scientific ontologies, and systems that must combine facts with logical reasoning. It supports explainable AI and can complement machine learning by adding structure and interpretability.</text:p>
      <text:h text:style-name="Heading_20_1" text:outline-level="1">Conclusion</text:h>
      <text:p text:style-name="P2">Core AI technologies form the backbone of modern intelligent systems. Machine Learning enables data-driven prediction and classification, Deep Learning powers advanced pattern recognition in language and vision, NLP supports understanding and generation of human language, and Computer Vision enables interpretation of images and videos. Reinforcement Learning supports sequential decision-making, Expert Systems provide rule-based intelligence where explainability matters, Robotics brings AI into the physical world, Speech Technologies enable voice interaction, Recommendation Systems personalize digital experiences, and Knowledge Representation and Reasoning adds structure and logical consistency. In most real applications, these technologies are combined to create AI solutions that are useful, scalable, and increasingly integrated into everyday life.</text:p>
      <text:p text:style-name="P2"/>
      <text:p text:style-name="P1"><text:soft-page-break/>AI Technologies in Real-World Applications</text:p>
      <text:p text:style-name="P4">Artificial Intelligence (AI) technologies have moved from being a research topic in laboratories to becoming a practical part of everyday life. Today, AI is used in almost every major sector because it can analyze large amounts of data, detect patterns, automate repetitive tasks, and support faster and more accurate decision-making. Real-world AI applications are built using core technologies such as machine learning, deep learning, natural language processing, computer vision, and reinforcement learning. These technologies are not used in isolation; instead, they often work together to solve real problems in healthcare, education, finance, transportation, industry, agriculture, entertainment, and public services.</text:p>
      <text:p text:style-name="P4">One of the most impactful areas of AI adoption is healthcare. AI technologies help doctors and hospitals by improving diagnosis, treatment planning, and patient monitoring. For example, computer vision models can analyze medical images such as X-rays, CT scans, and MRIs to detect abnormalities like tumors, fractures, or infections. Machine learning models can also predict disease risk by examining patient records and lab results. In addition, AI contributes to drug discovery by screening potential drug molecules faster than traditional methods, reducing the time and cost required to develop new medicines. AI-powered virtual health assistants are also used to answer basic patient queries, remind people to take medicines, and support telemedicine services.</text:p>
      <text:p text:style-name="P4">Education is another important area where AI technologies are widely used. AI-driven learning platforms can personalize education by understanding a student’s strengths and weaknesses. For example, adaptive learning systems can recommend easier or more advanced lessons depending on student performance. Automated grading systems can evaluate quizzes and assignments quickly, saving teachers’ time and providing faster feedback to students. Natural language processing can support writing assistance tools that help students improve grammar, clarity, and structure. AI is also used in administrative tasks such as attendance tracking, timetabling, and identifying students who may need special academic support.</text:p>
      <text:p text:style-name="P4">In finance and banking, AI technologies play a major role in improving security and customer service. Machine learning models are used to detect suspicious transactions and prevent fraud by recognizing unusual spending <text:soft-page-break/>patterns. Credit scoring systems use AI to predict whether a person is likely to repay a loan by analyzing financial history and behavior. Banks also use AI chatbots and virtual assistants to provide 24/7 customer support for tasks like balance inquiries, transaction status checks, and basic troubleshooting. In the stock market and investment sector, AI is applied in algorithmic trading, where automated systems analyze market trends and execute trades at high speed.</text:p>
      <text:p text:style-name="P4">Transportation has seen major innovation due to AI, especially in areas like navigation, logistics, and autonomous vehicles. AI-based route optimization systems predict traffic congestion and suggest the fastest routes, reducing travel time and fuel consumption. Ride-sharing companies use AI to match drivers with passengers and optimize pricing based on demand. Autonomous vehicles use computer vision and sensor fusion to detect roads, vehicles, pedestrians, and signals. Although fully self-driving cars are still under development, AI has already improved safety features such as lane detection, collision avoidance, and automatic braking systems. In logistics, AI helps plan delivery routes, manage warehouse operations, and predict supply chain disruptions.</text:p>
      <text:p text:style-name="P4">In industries and manufacturing, AI technologies support the concept of smart factories and Industry 4.0. AI-driven robots are used for repetitive tasks like assembling parts, packaging products, and moving goods. Computer vision systems inspect products on production lines to identify defects more accurately than manual inspection. Predictive maintenance is another important application, where machine learning models predict when machines are likely to fail by analyzing sensor data like vibration, temperature, and pressure. This reduces downtime and saves costs by fixing problems before breakdowns happen. AI also helps optimize production schedules and manage inventory efficiently.</text:p>
      <text:p text:style-name="P4">Agriculture is benefiting from AI through precision farming techniques. AI systems analyze soil conditions, weather data, and crop health to guide farmers on when to plant, water, and harvest. Drones with computer vision can scan large fields to detect pests, diseases, and nutrient deficiencies. AI-based irrigation systems reduce water waste by delivering the right amount of water based on real-time field data. Such applications increase productivity and reduce the environmental impact of farming.</text:p>
      <text:p text:style-name="P4">AI technologies also play a major role in entertainment and media. Recommendation systems suggest movies, music, videos, and content based on user preferences and viewing history. AI helps in video editing, image <text:soft-page-break/>enhancement, and even content creation by generating text, music, or visuals. Social media platforms use AI to filter spam, detect harmful content, and personalize feeds. In gaming, AI is used to create smarter opponents and more interactive environments.</text:p>
      <text:p text:style-name="P4">Finally, AI is being used in public services and governance. Smart city systems use AI to manage traffic signals, monitor pollution levels, and improve waste management. AI can support disaster response by analyzing satellite images and predicting risk zones for floods, fires, or earthquakes. Law enforcement sometimes uses AI-assisted surveillance and facial recognition, though this raises important ethical and privacy concerns.</text:p>
      <text:p text:style-name="P4">In conclusion, AI technologies are transforming real-world applications by increasing efficiency, accuracy, and automation across many fields. From healthcare and education to finance, transportation, industry, and agriculture, AI has become a powerful tool for solving complex problems. However, as AI adoption increases, it is equally important to ensure ethical use, fairness, transparency, and data privacy. Responsible development and regulation will help society gain maximum benefits from AI while reducing risks and misuse.</text:p>
      <text:list xml:id="list4226674260" text:style-name="L1">
        <text:list-item>
          <text:p text:style-name="P5">APIs act as a bridge that lets AI systems communicate with other software, apps, and databases.</text:p>
        </text:list-item>
        <text:list-item>
          <text:p text:style-name="P5">Applications send data to AI through APIs (text, images, user queries) and receive outputs like predictions, summaries, or recommendations.</text:p>
        </text:list-item>
        <text:list-item>
          <text:p text:style-name="P6">APIs make AI easy to integrate, so developers can add AI features to websites and mobile apps without building the full AI model from scratch.</text:p>
        </text:list-item>
        <text:list-item>
          <text:p text:style-name="P6">AI provides intelligence while APIs provide connectivity, making AI usable in real-world products and services.</text:p>
        </text:list-item>
      </text:list>
      <text:p text:style-name="P2"/>
      <text:p text:style-name="P2"><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face style:name="Cambria" svg:font-family="Cambria"/>
    <style:font-face style:name="Courier" svg:font-family="Courier"/>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imSun" svg:font-family="SimSun"/>
    <style:font-face style:name="Symbol" svg:font-family="Symbol" style:font-charset="x-symbol"/>
    <style:font-face style:name="Times New Roman" svg:font-family="'Times New Roman'" style:font-family-generic="roman" style:font-pitch="variable"/>
    <style:font-face style:name="ＭＳ ゴシック" svg:font-family="'ＭＳ ゴシック'"/>
    <style:font-face style:name="ＭＳ 明朝" svg:font-family="'ＭＳ 明朝'"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SimSu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loext:opacity="0%" style:font-name="Times New Roman" fo:font-size="10pt" fo:language="en" fo:country="US" style:font-name-asian="SimSun" style:font-size-asian="10pt" style:language-asian="zh" style:country-asian="CN" style:font-name-complex="Times New Roman" style:font-size-complex="10pt" style:language-complex="hi" style:country-complex="IN"/>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margin-top="0cm" fo:margin-bottom="0.353cm" style:contextual-spacing="false" fo:line-height="115%" fo:orphans="2" fo:widows="2"/>
      <style:text-properties style:font-name="Cambria" fo:font-family="Cambria" fo:font-size="11pt" fo:language="en" fo:country="US" style:font-name-asian="ＭＳ 明朝" style:font-family-asian="'ＭＳ 明朝'" style:font-family-generic-asian="roman" style:font-size-asian="11pt" style:font-name-complex="Times New Roman" style:font-family-complex="'Times New Roman'" style:font-family-generic-complex="roman"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847cm" fo:margin-bottom="0cm" style:contextual-spacing="false" fo:keep-together="always" fo:keep-with-next="always"/>
      <style:text-properties fo:color="#376092" loext:opacity="100%" style:font-name="Calibri" fo:font-family="Calibri" style:font-family-generic="swiss" fo:font-size="14pt" fo:font-weight="bold" style:font-name-asian="ＭＳ ゴシック" style:font-family-asian="'ＭＳ ゴシック'"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Normal" style:default-outline-level="2" style:class="text">
      <style:paragraph-properties fo:margin-top="0.353cm" fo:margin-bottom="0cm" style:contextual-spacing="false" fo:keep-together="always" fo:keep-with-next="always"/>
      <style:text-properties fo:color="#4f81bd" loext:opacity="100%" style:font-name="Calibri" fo:font-family="Calibri" style:font-family-generic="swiss" fo:font-size="13pt" fo:font-weight="bold" style:font-name-asian="ＭＳ ゴシック" style:font-family-asian="'ＭＳ ゴシック'"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Normal" style:default-outline-level="3" style:class="text">
      <style:paragraph-properties fo:margin-top="0.353cm" fo:margin-bottom="0cm" style:contextual-spacing="false" fo:keep-together="always" fo:keep-with-next="always"/>
      <style:text-properties fo:color="#4f81bd" loext:opacity="100%" style:font-name="Calibri" fo:font-family="Calibri" style:font-family-generic="swiss" fo:font-weight="bold" style:font-name-asian="ＭＳ ゴシック" style:font-family-asian="'ＭＳ ゴシック'"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Normal" style:default-outline-level="4" style:class="text">
      <style:paragraph-properties fo:margin-top="0.353cm" fo:margin-bottom="0cm" style:contextual-spacing="false" fo:keep-together="always" fo:keep-with-next="always"/>
      <style:text-properties fo:color="#4f81bd" loext:opacity="100%" style:font-name="Calibri" fo:font-family="Calibri" style:font-family-generic="swiss" fo:font-style="italic" fo:font-weight="bold" style:font-name-asian="ＭＳ ゴシック" style:font-family-asian="'ＭＳ ゴシック'"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Normal" style:default-outline-level="5" style:class="text">
      <style:paragraph-properties fo:margin-top="0.353cm" fo:margin-bottom="0cm" style:contextual-spacing="false" fo:keep-together="always" fo:keep-with-next="always"/>
      <style:text-properties fo:color="#254061" loext:opacity="100%" style:font-name="Calibri" fo:font-family="Calibri" style:font-family-generic="swiss" style:font-name-asian="ＭＳ ゴシック" style:font-family-asian="'ＭＳ ゴシック'" style:font-name-complex="Times New Roman" style:font-family-complex="'Times New Roman'" style:font-family-generic-complex="roman" style:font-pitch-complex="variable"/>
    </style:style>
    <style:style style:name="Heading_20_6" style:display-name="Heading 6" style:family="paragraph" style:parent-style-name="Normal" style:default-outline-level="6" style:class="text">
      <style:paragraph-properties fo:margin-top="0.353cm" fo:margin-bottom="0cm" style:contextual-spacing="false" fo:keep-together="always" fo:keep-with-next="always"/>
      <style:text-properties fo:color="#254061" loext:opacity="100%" style:font-name="Calibri" fo:font-family="Calibri" style:font-family-generic="swiss" fo:font-style="italic" style:font-name-asian="ＭＳ ゴシック" style:font-family-asian="'ＭＳ ゴシック'"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Normal" style:default-outline-level="7" style:class="text">
      <style:paragraph-properties fo:margin-top="0.353cm" fo:margin-bottom="0cm" style:contextual-spacing="false" fo:keep-together="always" fo:keep-with-next="always"/>
      <style:text-properties fo:color="#404040" loext:opacity="100%" style:font-name="Calibri" fo:font-family="Calibri" style:font-family-generic="swiss" fo:font-style="italic" style:font-name-asian="ＭＳ ゴシック" style:font-family-asian="'ＭＳ ゴシック'"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Normal" style:default-outline-level="8" style:class="text">
      <style:paragraph-properties fo:margin-top="0.353cm" fo:margin-bottom="0cm" style:contextual-spacing="false" fo:keep-together="always" fo:keep-with-next="always"/>
      <style:text-properties fo:color="#4f81bd" loext:opacity="100%" style:font-name="Calibri" fo:font-family="Calibri" style:font-family-generic="swiss" fo:font-size="10pt" style:font-name-asian="ＭＳ ゴシック" style:font-family-asian="'ＭＳ ゴシック'"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Normal" style:default-outline-level="9" style:class="text">
      <style:paragraph-properties fo:margin-top="0.353cm" fo:margin-bottom="0cm" style:contextual-spacing="false" fo:keep-together="always" fo:keep-with-next="always"/>
      <style:text-properties fo:color="#404040" loext:opacity="100%" style:font-name="Calibri" fo:font-family="Calibri" style:font-family-generic="swiss" fo:font-size="10pt" fo:font-style="italic" style:font-name-asian="ＭＳ ゴシック" style:font-family-asian="'ＭＳ ゴシック'" style:font-size-asian="10pt" style:font-style-asian="italic" style:font-name-complex="Times New Roman" style:font-family-complex="'Times New Roman'" style:font-family-generic-complex="roman" style:font-pitch-complex="variable" style:font-size-complex="10pt" style:font-style-complex="italic"/>
    </style:style>
    <style:style style:name="Body_20_Text" style:display-name="Body Text" style:family="paragraph" style:parent-style-name="Normal">
      <style:paragraph-properties fo:margin-top="0cm" fo:margin-bottom="0.212cm" style:contextual-spacing="false"/>
    </style:style>
    <style:style style:name="Body_20_Text_20_2" style:display-name="Body Text 2" style:family="paragraph" style:parent-style-name="Normal">
      <style:paragraph-properties fo:margin-top="0cm" fo:margin-bottom="0.212cm" style:contextual-spacing="false" fo:line-height="200%"/>
    </style:style>
    <style:style style:name="Body_20_Text_20_3" style:display-name="Body Text 3" style:family="paragraph" style:parent-style-name="Normal">
      <style:paragraph-properties fo:margin-top="0cm" fo:margin-bottom="0.212cm" style:contextual-spacing="false"/>
      <style:text-properties fo:font-size="8pt" style:font-size-asian="8pt" style:font-size-complex="8pt"/>
    </style:style>
    <style:style style:name="Caption" style:family="paragraph" style:parent-style-name="Normal" style:class="extra">
      <style:paragraph-properties fo:line-height="100%"/>
      <style:text-properties fo:color="#4f81bd" loext:opacity="100%"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er" style:family="paragraph" style:parent-style-name="Norma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 style:family="paragraph" style:parent-style-name="Normal" style:class="list">
      <style:paragraph-properties fo:margin-left="0.635cm" fo:margin-right="0cm" fo:text-indent="-0.635cm" style:auto-text-indent="false"/>
    </style:style>
    <style:style style:name="List_20_2" style:display-name="List 2" style:family="paragraph" style:parent-style-name="Normal" style:class="list">
      <style:paragraph-properties fo:margin-left="1.27cm" fo:margin-right="0cm" fo:text-indent="-0.635cm" style:auto-text-indent="false"/>
    </style:style>
    <style:style style:name="List_20_3" style:display-name="List 3" style:family="paragraph" style:parent-style-name="Normal" style:class="list">
      <style:paragraph-properties fo:margin-left="1.905cm" fo:margin-right="0cm" fo:text-indent="-0.635cm" style:auto-text-indent="false"/>
    </style:style>
    <style:style style:name="List_20_Bullet" style:display-name="List Bullet" style:family="paragraph" style:parent-style-name="Normal"/>
    <style:style style:name="List_20_Bullet_20_2" style:display-name="List Bullet 2" style:family="paragraph" style:parent-style-name="Normal"/>
    <style:style style:name="List_20_Bullet_20_3" style:display-name="List Bullet 3" style:family="paragraph" style:parent-style-name="Normal"/>
    <style:style style:name="List_20_Continue" style:display-name="List Continue" style:family="paragraph" style:parent-style-name="Normal">
      <style:paragraph-properties fo:margin-left="0.635cm" fo:margin-right="0cm" fo:margin-top="0cm" fo:margin-bottom="0.212cm" style:contextual-spacing="false" fo:text-indent="0cm" style:auto-text-indent="false"/>
    </style:style>
    <style:style style:name="List_20_Continue_20_2" style:display-name="List Continue 2" style:family="paragraph" style:parent-style-name="Normal">
      <style:paragraph-properties fo:margin-left="1.27cm" fo:margin-right="0cm" fo:margin-top="0cm" fo:margin-bottom="0.212cm" style:contextual-spacing="false" fo:text-indent="0cm" style:auto-text-indent="false"/>
    </style:style>
    <style:style style:name="List_20_Continue_20_3" style:display-name="List Continue 3" style:family="paragraph" style:parent-style-name="Normal">
      <style:paragraph-properties fo:margin-left="1.905cm" fo:margin-right="0cm" fo:margin-top="0cm" fo:margin-bottom="0.212cm" style:contextual-spacing="false" fo:text-indent="0cm" style:auto-text-indent="false"/>
    </style:style>
    <style:style style:name="List_20_Number" style:display-name="List Number" style:family="paragraph" style:parent-style-name="Normal"/>
    <style:style style:name="List_20_Number_20_2" style:display-name="List Number 2" style:family="paragraph" style:parent-style-name="Normal"/>
    <style:style style:name="List_20_Number_20_3" style:display-name="List Number 3" style:family="paragraph" style:parent-style-name="Normal"/>
    <style:style style:name="Macro" style:family="paragraph">
      <style:paragraph-properties fo:margin-top="0cm" fo:margin-bottom="0.353cm" style:contextual-spacing="false" fo:line-height="115%">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fo:font-size="10pt" fo:language="en" fo:country="US" style:font-name-asian="ＭＳ 明朝" style:font-family-asian="'ＭＳ 明朝'" style:font-family-generic-asian="roman"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agraph-properties fo:margin-left="0cm" fo:margin-right="0cm" fo:margin-top="0.494cm" fo:margin-bottom="0.494cm" style:contextual-spacing="false" fo:text-align="start" style:justify-single-word="false" fo:text-indent="0cm" style:auto-text-indent="false"/>
      <style:text-properties fo:font-size="12pt" fo:language="en" fo:country="US" style:font-size-asian="12pt" style:font-size-complex="12pt"/>
    </style:style>
    <style:style style:name="Subtitle" style:family="paragraph" style:parent-style-name="Normal" style:class="chapter">
      <style:text-properties fo:color="#4f81bd" loext:opacity="100%" style:font-name="Calibri" fo:font-family="Calibri" style:font-family-generic="swiss" fo:font-size="12pt" fo:letter-spacing="0.026cm" fo:font-style="italic" style:font-name-asian="ＭＳ ゴシック" style:font-family-asian="'ＭＳ ゴシック'" style:font-size-asian="12pt" style:font-style-asian="italic" style:font-name-complex="Times New Roman" style:font-family-complex="'Times New Roman'" style:font-family-generic-complex="roman" style:font-pitch-complex="variable" style:font-size-complex="12pt" style:font-style-complex="italic"/>
    </style:style>
    <style:style style:name="Title" style:family="paragraph" style:parent-style-name="Normal" style:class="chapter">
      <style:paragraph-properties fo:margin-top="0cm" fo:margin-bottom="0.529cm" style:contextual-spacing="false" fo:line-height="100%" fo:padding-left="0cm" fo:padding-right="0cm" fo:padding-top="0cm" fo:padding-bottom="0.141cm" fo:border-left="none" fo:border-right="none" fo:border-top="none" fo:border-bottom="0.99pt solid #4f81bd"/>
      <style:text-properties fo:color="#17375e" loext:opacity="100%" style:font-name="Calibri" fo:font-family="Calibri" style:font-family-generic="swiss" fo:font-size="26pt" fo:letter-spacing="0.009cm" style:letter-kerning="true" style:font-name-asian="ＭＳ ゴシック" style:font-family-asian="'ＭＳ ゴシック'" style:font-size-asian="26pt" style:font-name-complex="Times New Roman" style:font-family-complex="'Times New Roman'" style:font-family-generic-complex="roman" style:font-pitch-complex="variable" style:font-size-complex="26pt"/>
    </style:style>
    <style:style style:name="No_20_Spacing" style:display-name="No Spacing" style:family="paragraph">
      <style:paragraph-properties fo:margin-top="0cm" fo:margin-bottom="0cm" style:contextual-spacing="false" fo:line-height="100%"/>
      <style:text-properties style:font-name="Cambria" fo:font-family="Cambria" fo:font-size="11pt" fo:language="en" fo:country="US" style:font-name-asian="ＭＳ 明朝" style:font-family-asian="'ＭＳ 明朝'" style:font-family-generic-asian="roman" style:font-size-asian="11pt"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Normal">
      <style:paragraph-properties fo:margin-left="1.27cm" fo:margin-right="0cm" fo:text-indent="0cm" style:auto-text-indent="false"/>
    </style:style>
    <style:style style:name="Quote" style:family="paragraph" style:parent-style-name="Normal">
      <style:text-properties fo:color="#000000" loext:opacity="100%" fo:font-style="italic" style:font-style-asian="italic" style:font-style-complex="italic"/>
    </style:style>
    <style:style style:name="Intense_20_Quote" style:display-name="Intense Quote" style:family="paragraph" style:parent-style-name="Norma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list-style-nam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76092" loext:opacity="100%" style:font-name="Calibri" fo:font-family="Calibri" style:font-family-generic="swiss" fo:font-size="14pt" fo:font-weight="bold" style:font-name-asian="ＭＳ ゴシック" style:font-family-asian="'ＭＳ ゴシック'"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libri" fo:font-family="Calibri" style:font-family-generic="swiss" fo:font-size="13pt" fo:font-weight="bold" style:font-name-asian="ＭＳ ゴシック" style:font-family-asian="'ＭＳ ゴシック'"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Calibri" fo:font-family="Calibri" style:font-family-generic="swiss" fo:font-weight="bold" style:font-name-asian="ＭＳ ゴシック" style:font-family-asian="'ＭＳ ゴシック'"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parent-style-name="Default_20_Paragraph_20_Font">
      <style:text-properties fo:color="#17375e" loext:opacity="100%" style:font-name="Calibri" fo:font-family="Calibri" style:font-family-generic="swiss" fo:font-size="26pt" fo:letter-spacing="0.009cm" style:letter-kerning="true" style:font-name-asian="ＭＳ ゴシック" style:font-family-asian="'ＭＳ ゴシック'"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parent-style-name="Default_20_Paragraph_20_Font">
      <style:text-properties fo:color="#4f81bd" loext:opacity="100%" style:font-name="Calibri" fo:font-family="Calibri" style:font-family-generic="swiss" fo:font-size="12pt" fo:letter-spacing="0.026cm" fo:font-style="italic" style:font-name-asian="ＭＳ ゴシック" style:font-family-asian="'ＭＳ ゴシック'" style:font-size-asian="12pt" style:font-style-asian="italic" style:font-name-complex="Times New Roman" style:font-family-complex="'Times New Roman'" style:font-family-generic-complex="roman" style:font-pitch-complex="variable"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family="Courier" fo:font-size="10pt" style:font-size-asian="10pt" style:font-size-complex="10pt"/>
    </style:style>
    <style:style style:name="Quote_20_Char" style:display-name="Quote Char" style:family="text" style:parent-style-name="Default_20_Paragraph_20_Font">
      <style:text-properties fo:color="#000000" loext:opacity="100%" fo:font-style="italic" style:font-style-asian="italic" style:font-style-complex="italic"/>
    </style:style>
    <style:style style:name="Heading_20_4_20_Char" style:display-name="Heading 4 Char" style:family="text" style:parent-style-name="Default_20_Paragraph_20_Font">
      <style:text-properties fo:color="#4f81bd" loext:opacity="100%" style:font-name="Calibri" fo:font-family="Calibri" style:font-family-generic="swiss" fo:font-style="italic" fo:font-weight="bold" style:font-name-asian="ＭＳ ゴシック" style:font-family-asian="'ＭＳ ゴシック'"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54061" loext:opacity="100%" style:font-name="Calibri" fo:font-family="Calibri" style:font-family-generic="swiss" style:font-name-asian="ＭＳ ゴシック" style:font-family-asian="'ＭＳ ゴシック'"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254061" loext:opacity="100%" style:font-name="Calibri" fo:font-family="Calibri" style:font-family-generic="swiss" fo:font-style="italic" style:font-name-asian="ＭＳ ゴシック" style:font-family-asian="'ＭＳ ゴシック'"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404040" loext:opacity="100%" style:font-name="Calibri" fo:font-family="Calibri" style:font-family-generic="swiss" fo:font-style="italic" style:font-name-asian="ＭＳ ゴシック" style:font-family-asian="'ＭＳ ゴシック'"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parent-style-name="Default_20_Paragraph_20_Font">
      <style:text-properties fo:color="#4f81bd" loext:opacity="100%" style:font-name="Calibri" fo:font-family="Calibri" style:font-family-generic="swiss" fo:font-size="10pt" style:font-name-asian="ＭＳ ゴシック" style:font-family-asian="'ＭＳ ゴシック'"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
      <style:text-properties fo:color="#404040" loext:opacity="100%" style:font-name="Calibri" fo:font-family="Calibri" style:font-family-generic="swiss" fo:font-size="10pt" fo:font-style="italic" style:font-name-asian="ＭＳ ゴシック" style:font-family-asian="'ＭＳ ゴシック'" style:font-size-asian="10pt" style:font-style-asian="italic" style:font-name-complex="Times New Roman" style:font-family-complex="'Times New Roman'" style:font-family-generic-complex="roman" style:font-pitch-complex="variable" style:font-size-complex="10pt" style:font-style-complex="italic"/>
    </style:style>
    <style:style style:name="Intense_20_Quote_20_Char" style:display-name="Intense Quote Char"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1Level0" style:family="text">
      <style:text-properties style:font-name="Symbol" fo:font-family="Symbol" style:font-charset="x-symbol"/>
    </style:style>
    <style:style style:name="List2Level0" style:family="text">
      <style:text-properties style:font-name="Symbol" fo:font-family="Symbol" style:font-charset="x-symbol"/>
    </style:style>
    <style:style style:name="List3Level0" style:family="text">
      <style:text-properties style:font-name="Symbol" fo:font-family="Symbol" style:font-charset="x-symbol"/>
    </style:style>
    <style:style style:name="List4Level0" style:family="text"/>
    <style:style style:name="List5Level0" style:family="text"/>
    <style:style style:name="List6Level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generated by python-docx</dc:description>
    <meta:initial-creator>python-docx</meta:initial-creator>
    <meta:creation-date>2013-12-23T23:15:00</meta:creation-date>
    <dc:date>2025-12-20T03:38:31.503126730</dc:date>
    <meta:editing-cycles>2</meta:editing-cycles>
    <meta:editing-duration>PT1M41S</meta:editing-duration>
    <meta:document-statistic meta:table-count="0" meta:image-count="0" meta:object-count="0" meta:page-count="13" meta:paragraph-count="134" meta:word-count="3875" meta:character-count="26713" meta:non-whitespace-character-count="22972"/>
    <meta:user-defined meta:name="ICV">C54CB78C42864025B09073668D208BC9_12</meta:user-defined>
    <meta:user-defined meta:name="KSOProductBuildVer">1033-12.2.0.23155</meta:user-defined>
  </office:meta>
</office:document-meta>
</file>